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2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受理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手機簡訊，國內手機號碼1：_________、手機號碼2：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預告登記、查封、假扣押、判決移轉、調解移轉及和解移轉登記案件，系統自動依申請選擇方式通知（包含「收件」、「異動完成」時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、已完成網路服務註冊之健保卡或工商憑證驗證身分，線上填寫申請書。</text:span></text:p>
      <text:p text:style-name="P77"><text:span text:style-name="T78">三、申請人可臨櫃向</text:span><text:span text:style-name="T79">任一地政事務所提出申請，如登記名義人所有之土地或建物分屬不同直轄市、縣(市)之</text:span><text:span text:style-name="T80">地政事務所</text:span><text:span text:style-name="T81">管轄時，可填寫於同一申請書，並由該地政事務所處理完成。</text:span></text:p>
      <text:p text:style-name="P82"><text:span text:style-name="T83">四、受理申請</text:span><text:span text:style-name="T84">之地政事務所處理完成後，會以申請人選擇通知方式通知本服務已生效。</text:span></text:p>
      <text:p text:style-name="P85">五、所填手機號碼或電子郵件信箱如非申請人持有，申請人須自行取得受通知對象之同意，並告知本服務內容與性質，及受通知對象應負轉知訊息予登記名義人之責任。</text:p>
      <text:p text:style-name="P86">六、申請人於申請本項服務後，若通知方式、資料內容有變更，應再申請資料變更，以利本服務之通知。嗣後申請人如已死亡，地政事務所得逕行終止本服務。</text:p>
      <text:p text:style-name="P87">免責聲明：</text:p>
      <text:p text:style-name="P88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89">二、本服務之作業程序及項目如有異動，將公布於內政部(地政司)或各直轄市、縣(市)政府地政局(處)網頁，不另行通知。</text:p>
      <text:p text:style-name="P90">三、本服務如因網路中斷或系統故障等現象，造成申請人使用上的不便、資料喪失、錯誤或其他損失等情形，對於申請人因使用(或無法使用)本服務而造成損害，不負任何賠償責任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984in" fo:margin-bottom="0.708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局-地籍科-翁詩婷</dc:creator>
    <meta:creation-date>2026-07-16T08:52:00Z</meta:creation-date>
    <dc:date>2026-07-16T08:52:00Z</dc:date>
    <meta:print-date>2023-08-09T14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1" meta:character-count="1279" meta:row-count="9" meta:non-whitespace-character-count="1090"/>
  </office:meta>
</office:document-meta>
</file>