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695cm" table:align="left" style:writing-mode="lr-tb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1.773cm"/>
    </style:style>
    <style:style style:name="表格1.D" style:family="table-column">
      <style:table-column-properties style:column-width="1.977cm"/>
    </style:style>
    <style:style style:name="表格1.E" style:family="table-column">
      <style:table-column-properties style:column-width="1.522cm"/>
    </style:style>
    <style:style style:name="表格1.F" style:family="table-column">
      <style:table-column-properties style:column-width="2.221cm"/>
    </style:style>
    <style:style style:name="表格1.G" style:family="table-column">
      <style:table-column-properties style:column-width="0.958cm"/>
    </style:style>
    <style:style style:name="表格1.H" style:family="table-column">
      <style:table-column-properties style:column-width="3.242cm"/>
    </style:style>
    <style:style style:name="表格1.1" style:family="table-row">
      <style:table-row-properties style:min-row-height="0.47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337cm" fo:keep-together="auto"/>
    </style:style>
    <style:style style:name="表格1.G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3cm" fo:keep-together="auto"/>
    </style:style>
    <style:style style:name="表格1.4" style:family="table-row">
      <style:table-row-properties style:min-row-height="0.79cm" fo:keep-together="auto"/>
    </style:style>
    <style:style style:name="表格1.5" style:family="table-row">
      <style:table-row-properties style:min-row-height="0.503cm" fo:keep-together="auto"/>
    </style:style>
    <style:style style:name="表格1.6" style:family="table-row">
      <style:table-row-properties style:min-row-height="2.141cm" fo:keep-together="auto"/>
    </style:style>
    <style:style style:name="表格1.8" style:family="table-row">
      <style:table-row-properties style:min-row-height="1.244cm" fo:keep-together="auto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9" style:family="table-row">
      <style:table-row-properties style:min-row-height="1.748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2" style:family="table">
      <style:table-properties style:width="18.503cm" fo:margin-left="-1.251cm" table:align="left" style:writing-mode="lr-tb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style:min-row-height="0.72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3" style:family="table-row">
      <style:table-row-properties style:min-row-height="0.9cm" fo:keep-together="auto"/>
    </style:style>
    <style:style style:name="表格2.5" style:family="table-row">
      <style:table-row-properties style:min-row-height="3.563cm" fo:keep-together="auto"/>
    </style:style>
    <style:style style:name="P1" style:family="paragraph" style:parent-style-name="List_20_Paragraph">
      <style:paragraph-properties fo:margin-left="-0.75cm" fo:margin-right="0cm" fo:line-height="0.847cm"/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2" style:family="paragraph" style:parent-style-name="List_20_Paragraph">
      <style:paragraph-properties fo:margin-left="-0.75cm" fo:margin-right="0cm" fo:line-height="0.847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List_20_Paragraph">
      <style:paragraph-properties fo:margin-left="0cm" fo:margin-right="0cm" fo:line-height="0.635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List_20_Paragraph">
      <style:paragraph-properties fo:margin-left="0cm" fo:margin-right="0cm" fo:line-height="0.953cm" fo:text-align="justify" style:justify-single-word="false" style:snap-to-layout-grid="false"/>
    </style:style>
    <style:style style:name="P5" style:family="paragraph" style:parent-style-name="List_20_Paragraph">
      <style:paragraph-properties fo:margin-left="0cm" fo:margin-right="0cm" fo:line-height="0.529cm" fo:text-align="justify" style:justify-single-word="false" style:snap-to-layout-grid="false"/>
    </style:style>
    <style:style style:name="P6" style:family="paragraph" style:parent-style-name="List_20_Paragraph">
      <style:paragraph-properties fo:margin-left="0cm" fo:margin-right="0cm" fo:line-height="0.529cm" fo:text-align="justify" style:justify-single-word="false"/>
    </style:style>
    <style:style style:name="P7" style:family="paragraph" style:parent-style-name="List_20_Paragraph">
      <style:paragraph-properties fo:margin-left="0cm" fo:margin-right="0cm" fo:line-height="0.529cm"/>
    </style:style>
    <style:style style:name="P8" style:family="paragraph" style:parent-style-name="List_20_Paragraph">
      <style:paragraph-properties fo:margin-left="0.388cm" fo:margin-right="0cm" fo:line-height="0.529cm" fo:text-indent="-0.388cm" style:auto-text-indent="false"/>
    </style:style>
    <style:style style:name="P9" style:family="paragraph" style:parent-style-name="List_20_Paragraph">
      <style:paragraph-properties fo:margin-left="0.31cm" fo:margin-right="0cm" fo:line-height="0.529cm" fo:text-indent="-0.31cm" style:auto-text-indent="false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center" style:justify-single-word="false" style:snap-to-layout-grid="false"/>
    </style:style>
    <style:style style:name="P12" style:family="paragraph" style:parent-style-name="Standard">
      <style:paragraph-properties fo:margin-left="-0.254cm" fo:margin-right="-0.127cm" fo:line-height="0.706cm" fo:text-align="center" style:justify-single-word="false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-0.254cm" fo:margin-right="-0.127cm" fo:line-height="0.706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23cm" fo:text-align="end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564cm" fo:text-align="center" style:justify-single-word="false"/>
      <style:text-properties style:font-name="標楷體" fo:letter-spacing="-0.018cm" style:font-name-asian="標楷體" style:font-name-complex="標楷體"/>
    </style:style>
    <style:style style:name="P25" style:family="paragraph" style:parent-style-name="Standard">
      <style:paragraph-properties fo:line-height="0.564cm" style:snap-to-layout-grid="false"/>
      <style:text-properties style:font-name="標楷體" fo:letter-spacing="-0.018cm" style:font-name-asian="標楷體" style:font-name-complex="標楷體"/>
    </style:style>
    <style:style style:name="P26" style:family="paragraph" style:parent-style-name="Standard">
      <style:paragraph-properties fo:margin-left="-0.254cm" fo:margin-right="-0.127cm" fo:line-height="0.706cm" fo:text-align="center" style:justify-single-word="false"/>
      <style:text-properties style:font-name="標楷體" fo:letter-spacing="-0.018cm" style:font-name-asian="標楷體" style:font-name-complex="標楷體"/>
    </style:style>
    <style:style style:name="P27" style:family="paragraph" style:parent-style-name="Standard">
      <style:paragraph-properties fo:line-height="0.564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8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882cm" fo:text-align="justify" style:justify-single-word="false"/>
    </style:style>
    <style:style style:name="P31" style:family="paragraph" style:parent-style-name="Standard">
      <style:paragraph-properties fo:line-height="0.882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-0.445cm" fo:margin-right="0cm" fo:line-height="0.529cm" fo:text-indent="0.445cm" style:auto-text-indent="false">
        <style:tab-stops>
          <style:tab-stop style:position="1.057cm"/>
        </style:tab-stops>
      </style:paragraph-properties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33" style:family="paragraph" style:parent-style-name="Standard" style:list-style-name="WW8Num1">
      <style:paragraph-properties fo:margin-left="0.556cm" fo:margin-right="-0.829cm" fo:line-height="0.529cm" fo:text-indent="-0.501cm" style:auto-text-indent="false">
        <style:tab-stops>
          <style:tab-stop style:position="0.556cm"/>
        </style:tab-stops>
      </style:paragraph-properties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4" style:family="paragraph" style:parent-style-name="Standard">
      <style:paragraph-properties fo:line-height="0.423cm" fo:text-align="center" style:justify-single-word="false"/>
    </style:style>
    <style:style style:name="P35" style:family="paragraph" style:parent-style-name="Standard">
      <style:paragraph-properties fo:line-height="115%" fo:text-align="justify" style:justify-single-word="false"/>
    </style:style>
    <style:style style:name="P36" style:family="paragraph" style:parent-style-name="Standard">
      <style:paragraph-properties fo:margin-right="-0.829cm" fo:line-height="0.529cm"/>
      <style:text-properties fo:font-size="11pt" style:font-size-asian="11pt" style:font-size-complex="11pt"/>
    </style:style>
    <style:style style:name="P37" style:family="paragraph" style:parent-style-name="Standard">
      <style:paragraph-properties fo:margin-left="-0.254cm" fo:margin-right="-0.127cm" fo:line-height="0.706cm" fo:text-align="center" style:justify-single-word="false" style:snap-to-layout-grid="false"/>
      <style:text-properties fo:color="#538135" loext:opacity="100%"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style:snap-to-layout-grid="false"/>
      <style:text-properties fo:color="#538135" loext:opacity="100%" style:font-name="標楷體" style:font-name-asian="標楷體" style:font-name-complex="標楷體"/>
    </style:style>
    <style:style style:name="P39" style:family="paragraph" style:parent-style-name="Standard" style:list-style-name="WW8Num1">
      <style:paragraph-properties fo:margin-left="0.556cm" fo:margin-right="-0.829cm" fo:line-height="0.529cm" fo:text-indent="-0.501cm" style:auto-text-indent="false">
        <style:tab-stops>
          <style:tab-stop style:position="0.556cm"/>
        </style:tab-stops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-0.018cm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12" style:family="text">
      <style:text-properties fo:color="#000000" loext:opacity="100%" style:font-name="標楷體" fo:font-size="11pt" style:font-name-asian="標楷體" style:font-size-asian="11pt" style:font-name-complex="標楷體" style:font-weight-complex="bold"/>
    </style:style>
    <style:style style:name="T13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/>
    </style:style>
    <style:style style:name="T14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5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6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7" style:family="text">
      <style:text-properties fo:color="#000000" loext:opacity="100%" style:font-name="標楷體" style:font-name-asian="標楷體" style:font-name-complex="標楷體" style:font-size-complex="12pt"/>
    </style:style>
    <style:style style:name="T18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T20" style:family="text">
      <style:text-properties fo:color="#000000" loext:opacity="100%" fo:font-size="14pt" style:font-size-asian="14pt" style:font-size-complex="14pt"/>
    </style:style>
    <style:style style:name="T21" style:family="text">
      <style:text-properties fo:color="#538135" loext:opacity="100%"/>
    </style:style>
    <style:style style:name="T22" style:family="text">
      <style:text-properties fo:color="#538135" loext:opacity="100%" style:font-name="標楷體" style:font-name-asian="標楷體" style:font-name-complex="標楷體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高雄市政府地政局三民地政事務所</text:p>
      <text:p text:style-name="P11"><text:span text:style-name="T1">「住址隱匿」暨「地籍異動即時通」服務申請表</text:span></text:p>
      <text:p text:style-name="P13"><draw:frame draw:style-name="fr3" draw:name="外框1" text:anchor-type="paragraph" svg:y="1.108cm" svg:width="18.695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office:value-type="string"><text:p text:style-name="P14">申請日期<text:span text:style-name="T9"/></text:p></table:table-cell><table:table-cell table:style-name="表格1.B1" table:number-columns-spanned="2" office:value-type="string"><text:p text:style-name="P30"><text:span text:style-name="T3">　 　年 　　月　 　 日</text:span></text:p></table:table-cell><table:covered-table-cell/><table:table-cell table:style-name="表格1.D1" table:number-columns-spanned="2" office:value-type="string"><text:p text:style-name="P31"/></table:table-cell><table:covered-table-cell/><table:table-cell table:style-name="表格1.F1" table:number-columns-spanned="3" office:value-type="string"><text:p text:style-name="P31"/></table:table-cell><table:covered-table-cell/><table:covered-table-cell/></table:table-row><table:table-row table:style-name="表格1.2"><table:table-cell table:style-name="表格1.A1" office:value-type="string"><text:p text:style-name="P24">申請人</text:p><text:p text:style-name="P24">姓名或名稱</text:p></table:table-cell><table:table-cell table:style-name="表格1.A1" office:value-type="string"><text:p text:style-name="P25"/></table:table-cell><table:table-cell table:style-name="表格1.A1" table:number-columns-spanned="2" office:value-type="string"><text:p text:style-name="P15">統一編號</text:p><text:p text:style-name="P27">(僅供本服務作業使用)<text:span text:style-name="T3"/></text:p></table:table-cell><table:covered-table-cell/><table:table-cell table:style-name="表格1.A1" table:number-columns-spanned="2" office:value-type="string"><text:p text:style-name="P17"/></table:table-cell><table:covered-table-cell/><table:table-cell table:style-name="表格1.G2" table:number-columns-spanned="2" office:value-type="string"><text:p text:style-name="P20">(簽章)</text:p></table:table-cell><table:covered-table-cell/></table:table-row><table:table-row table:style-name="表格1.3"><table:table-cell table:style-name="表格1.A1" office:value-type="string"><text:p text:style-name="P24">法定代理人</text:p></table:table-cell><table:table-cell table:style-name="表格1.A1" office:value-type="string"><text:p text:style-name="P25"/></table:table-cell><table:table-cell table:style-name="表格1.A1" table:number-columns-spanned="2" office:value-type="string"><text:p text:style-name="P15">統一編號</text:p><text:p text:style-name="P27">(僅供本服務作業使用)<text:span text:style-name="T3"/></text:p></table:table-cell><table:covered-table-cell/><table:table-cell table:style-name="表格1.A1" table:number-columns-spanned="2" office:value-type="string"><text:p text:style-name="P17"/></table:table-cell><table:covered-table-cell/><table:table-cell table:style-name="表格1.G2" table:number-columns-spanned="2" office:value-type="string"><text:p text:style-name="P20">(簽章)</text:p></table:table-cell><table:covered-table-cell/></table:table-row><table:table-row table:style-name="表格1.4"><table:table-cell table:style-name="表格1.A1" table:number-columns-spanned="8" office:value-type="string"><text:p text:style-name="P21">申請類別及不動產所在行政區<text:span text:style-name="T3"/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rows-spanned="2" office:value-type="string"><text:p text:style-name="P22"/><text:p text:style-name="P34"><text:span text:style-name="T3">□住址隱匿</text:span></text:p><text:p text:style-name="P21"/></table:table-cell><table:table-cell table:style-name="表格1.A1" table:number-rows-spanned="2" table:number-columns-spanned="6" office:value-type="string"><text:p text:style-name="P35"><text:span text:style-name="T3">□高雄市</text:span><text:span text:style-name="T6"> <text:s text:c="10"/></text:span><text:span text:style-name="T3">區</text:span><text:span text:style-name="T6"> <text:s text:c="12"/></text:span><text:span text:style-name="T3">段</text:span><text:span text:style-name="T6"> <text:s text:c="14"/></text:span><text:span text:style-name="T3">地號</text:span></text:p><text:p text:style-name="P35"><text:span text:style-name="T3">□高雄市</text:span><text:span text:style-name="T6"> <text:s text:c="10"/></text:span><text:span text:style-name="T3">區</text:span><text:span text:style-name="T6"> <text:s text:c="12"/></text:span><text:span text:style-name="T3">段</text:span><text:span text:style-name="T6"> <text:s text:c="14"/></text:span><text:span text:style-name="T3">建號</text:span></text:p><text:p text:style-name="P35"><text:span text:style-name="T3">□申請高雄市</text:span><text:span text:style-name="T6"> <text:s text:c="27"/></text:span><text:span text:style-name="T3"><text:s/>區</text:span><text:span text:style-name="T7">現有</text:span><text:span text:style-name="T3">全部標的</text:span></text:p></table:table-cell><table:covered-table-cell/><table:covered-table-cell/><table:covered-table-cell/><table:covered-table-cell/><table:covered-table-cell/><table:table-cell table:style-name="表格1.A1" office:value-type="string"><text:p text:style-name="P28">申請書序號<text:span text:style-name="T3"/></text:p></table:table-cell></table:table-row><table:table-row table:style-name="表格1.6"><table:covered-table-cell table:style-name="表格1.A1"/><table:covered-table-cell table:style-name="表格1.A1"/><table:covered-table-cell/><table:covered-table-cell/><table:covered-table-cell/><table:covered-table-cell/><table:covered-table-cell/><table:table-cell table:style-name="表格1.A1" office:value-type="string"><text:p text:style-name="P22"/></table:table-cell></table:table-row><table:table-row table:style-name="表格1.1"><table:table-cell table:style-name="表格1.A1" table:number-rows-spanned="2" office:value-type="string"><text:p text:style-name="P12"><text:span text:style-name="T3">□地籍異動</text:span></text:p><text:p text:style-name="P18">即時通<text:span text:style-name="T3"/></text:p></table:table-cell><table:table-cell table:style-name="表格1.A1" table:number-rows-spanned="2" table:number-columns-spanned="6" office:value-type="string"><text:p text:style-name="P10"><text:span text:style-name="T3">□簡訊，國內手機號碼1：</text:span><text:span text:style-name="T6">　　　　　　 <text:s/></text:span><text:span text:style-name="T3"><text:s/>2：</text:span><text:span text:style-name="T6">　　　 　　 <text:s text:c="8"/></text:span></text:p><text:p text:style-name="Standard"><text:span text:style-name="T3">□電子郵件，郵件信箱1：</text:span><text:span text:style-name="T6">　　　 　　 <text:s text:c="2"/></text:span><text:span text:style-name="T3"><text:s/>2：</text:span><text:span text:style-name="T6">　　　　 <text:s/>　 <text:s text:c="7"/></text:span></text:p></table:table-cell><table:covered-table-cell/><table:covered-table-cell/><table:covered-table-cell/><table:covered-table-cell/><table:covered-table-cell/><table:table-cell table:style-name="表格1.A1" office:value-type="string"><text:p text:style-name="P29">申請書序號</text:p></table:table-cell></table:table-row><table:table-row table:style-name="表格1.8"><table:covered-table-cell table:style-name="表格1.A1"/><table:covered-table-cell table:style-name="表格1.A1"/><table:covered-table-cell/><table:covered-table-cell/><table:covered-table-cell/><table:covered-table-cell/><table:covered-table-cell/><table:table-cell table:style-name="表格1.H8" office:value-type="string"><text:p text:style-name="P38"/></table:table-cell></table:table-row><table:table-row table:style-name="表格1.9"><table:table-cell table:style-name="表格1.A9" office:value-type="string"><text:p text:style-name="P26">本服務同意條款</text:p></table:table-cell><table:table-cell table:style-name="表格1.B9" table:number-columns-spanned="7" office:value-type="string"><text:p text:style-name="P19">□申請人已審閱明白並同意遵守本服務各項規定（詳見下方服務說明及免責聲明）。請簽章：_______________________ </text:p></table:table-cell><table:covered-table-cell/><table:covered-table-cell/><table:covered-table-cell/><table:covered-table-cell/><table:covered-table-cell/><table:covered-table-cell/></table:table-row></table:table></draw:text-box></draw:frame><draw:frame draw:style-name="fr2" draw:name="外框2" text:anchor-type="char" svg:x="14.619cm" svg:y="0.258cm" svg:width="2.473cm" svg:height="0.75cm" draw:z-index="2"><draw:text-box><text:p text:style-name="Standard"><text:span text:style-name="T8">114.9.19修訂</text:span></text:p></draw:text-box></draw:frame><text:s/>(限高雄市/本人親辦)<text:span text:style-name="T1"/></text:p>
      <text:p text:style-name="P1"><draw:frame draw:style-name="fr1" draw:name="外框3" text:anchor-type="char" svg:x="4.27cm" svg:y="11.843cm" svg:width="13.046cm" svg:height="2.265cm" draw:z-index="1"><draw:text-box><text:p text:style-name="Standard"><text:span text:style-name="T3">本案申請人親自到場並核對身分無誤。</text:span></text:p><text:p text:style-name="P16">核對人</text:p><text:p text:style-name="Standard"><text:span text:style-name="T3">中華民國 <text:s text:c="5"/>年 <text:s text:c="4"/>月 <text:s text:c="5"/>日 <text:s text:c="8"/></text:span><text:span text:style-name="T10">(本欄由地所人員填寫)</text:span></text:p><text:p text:style-name="P23"/></draw:text-box></draw:frame></text:p>
      <text:p text:style-name="P2"/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text:span text:style-name="T17">-------------------------------------------------------------------------------------</text:span><text:span text:style-name="T17"/></text:p>
            <text:p text:style-name="P5"><text:span text:style-name="T3">□</text:span><text:span text:style-name="T18">住址隱匿</text:span><text:span text:style-name="T19">服務說明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T11">如有任何人申請上述標的之土地(或建物)登記及地價資料之第二類謄本時，</text:span><text:span text:style-name="T13">隱匿</text:span><text:span text:style-name="T11">土地(或建物)登記簿所登載之本人之部分住址資料(指顯示至段(路、街、道)，或前6個中文字，其後資料均隱匿)。</text:span><text:span text:style-name="T14">新取得不動產標的者，須依土地登記規則第24條之1規定另行提出申請。</text:span><text:span text:style-name="T11">(住址隱匿僅限第一組聯絡方式)</text:span></text:p>
          </table:table-cell>
        </table:table-row>
        <table:table-row table:style-name="表格2.3">
          <table:table-cell table:style-name="表格2.A1" office:value-type="string">
            <text:p text:style-name="P6"><text:span text:style-name="T3">□</text:span><text:span text:style-name="T18">地籍異動即時通</text:span><text:span text:style-name="T19">服務說明</text:span></text:p>
          </table:table-cell>
        </table:table-row>
        <table:table-row table:style-name="表格2.2">
          <table:table-cell table:style-name="表格2.A2" office:value-type="string">
            <text:p text:style-name="P8"><text:span text:style-name="T11">1.本服務限定為已辦理不動產所有權登記之登記名義人，於地政事務所轄區(</text:span><text:span text:style-name="T13">限高雄市</text:span><text:span text:style-name="T11">)範圍內，以登記名義人之統一編號得予以歸戶之土地及建物</text:span><text:span text:style-name="T12">所有權</text:span><text:span text:style-name="T11">權利，有申請買賣、拍賣、贈與、配偶贈與、信託、書狀補給、抵押權設定、查封、假扣押、判決移轉、調解移轉、和解移轉及預告登記案件，系統自動依申請選擇方式通知（包含「收件」時通知、「異動完成」後通知，但義務人或權利人如有二人以上，囿於登記案件收件時，僅須登錄其中一位為代表，故收件時僅通知該登錄之人）。</text:span></text:p>
            <text:p text:style-name="P9"><text:span text:style-name="T11">2.處理完成後，會以申請人選擇通知方式通知本服務已生效。</text:span></text:p>
            <text:p text:style-name="P8"><text:span text:style-name="T11">3.申請人於申請本項服務後，若通知方式、資料內容有變更，應再申請資料變更，以利本服務之通知。嗣後申請人如死亡，地政事務所得逕行終止本服務。</text:span></text:p>
          </table:table-cell>
        </table:table-row>
        <table:table-row table:style-name="表格2.5">
          <table:table-cell table:style-name="表格2.A2" office:value-type="string">
            <text:p text:style-name="P32">◆地籍異動即時通服務免責聲明：</text:p>
            <text:list text:style-name="WW8Num1">
              <text:list-item>
                <text:p text:style-name="P33" loext:marker-style-name="T15">本服務純屬便民措施，運用自動化系統發送登記案件訊息，內容僅供參考，若因系統異常無法順利通知，敬請見諒。本服務不影響登記之法律效力，如有登記案件之相關疑義，請逕洽管轄之地政事務所諮詢。<text:span text:style-name="T15"/></text:p>
              </text:list-item>
              <text:list-item>
                <text:p text:style-name="P39" loext:marker-style-name="T24"><text:span text:style-name="T15">本服務之作業程序及項目若有異動，將公布於內政部(地政司)、各直轄市、縣(市)政府地政局(處)網頁，不不另</text:span><text:soft-page-break/><text:span text:style-name="T15">行通知。</text:span></text:p>
              </text:list-item>
              <text:list-item>
                <text:p text:style-name="P39"><text:span text:style-name="T15">本服務如因網路中斷或系統故障等現象，造成申請人使用上的不便、資料喪失、錯誤或其他損失等情形，對於申請人因使用(或無法使用)本服務而造成損害，不負任何賠償責任。</text:span></text:p>
              </text:list-item>
            </text:list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21.001cm" fo:page-height="29.7cm" style:num-format="1" style:print-orientation="portrait" fo:margin-top="0.501cm" fo:margin-bottom="0.751cm" fo:margin-left="2.54cm" fo:margin-right="2.5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請書</dc:title>
    <dc:subject/>
    <meta:keyword/>
    <meta:initial-creator>user</meta:initial-creator>
    <meta:creation-date>2025-09-18T16:01:00</meta:creation-date>
    <dc:creator>張以㳬</dc:creator>
    <dc:date>2025-09-19T14:10:00</dc:date>
    <meta:print-date>2021-02-09T10:57:00</meta:print-date>
    <meta:editing-cycles>16</meta:editing-cycles>
    <meta:editing-duration>PT1H38M</meta:editing-duration>
    <meta:document-statistic meta:table-count="2" meta:image-count="0" meta:object-count="0" meta:page-count="2" meta:paragraph-count="42" meta:word-count="1002" meta:character-count="1316" meta:non-whitespace-character-count="1122"/>
    <meta:generator>LibreOffice/7.6.7.2$Windows_x86 LibreOffice_project/dd47e4b30cb7dab30588d6c79c651f218165e3c5</meta:generator>
  </office:meta>
</office:document-meta>
</file>